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olderweg ongenummerd    Purmerend, DSO nummer 2024101601626, zaaknummer ODIJ-Z-24-1504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Purmerend. De melding is gedaan voor de activiteit toepassen van grond of baggerspecie op of in de landbodem op de locatie Polderweg ongenummerd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purmerend.nl/contact/contact-en-openingstijden" xlink:type="simple">www.purmere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purmerend.nl/contact/contact-en-openingstijden" xlink:type="simple">www.purmere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2464</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64</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64</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olderweg ongenummerd    Purmerend, DSO nummer 2024101601626, zaaknummer ODIJ-Z-24-150459</meta:user-defined>
    <meta:user-defined meta:name="DCTERMS.W3CDTF/DCTERMS.available">2024-10-28</meta:user-defined>
    <meta:user-defined meta:name="DCTERMS.W3CDTF/OVERHEIDop.jaargang">2024</meta:user-defined>
    <meta:user-defined meta:name="OVERHEIDop.publicationIssue">452464</meta:user-defined>
    <meta:user-defined meta:name="OVERHEIDop.GmbID/DC.identifier">gmb-2024-452464</meta:user-defined>
    <meta:user-defined meta:name="OVERHEIDop.versieInformatie"/>
  </office:meta>
</office:document-meta>
</file>