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8361327ic92cc613-6221-41fe-831a-30eaf23885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orne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lauwe Zand de maximaal toegestane bezettingsgraad van 50%  gedurende zes maanden 486 uur is overschreden;</text:p>
              </text:list-item>
              <text:list-item text:style-override="id1-3-2-2-1-10-16">
                <text:number>•</text:number>
                <text:p text:style-name="al">de gemeente Amsterdam, gelet op bovenstaande overwegingen, overgaat tot het plaatsen van elektrische oplaadpunten bij de oplaadvakken ter hoogte van perceel Voornestraat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oornestraat 1 (parkeervaknummers 123866489483 en 12386748947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8.1mm" svg:height="87.30000000000001mm"><draw:image xlink:href="Pictures/Afbeelding1208361327ic92cc613-6221-41fe-831a-30eaf238859d.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4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oornestraat 1 aanleg twee elektrische oplaadvakken - Voorne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ne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Voornestraat 1 aanleg twee elektrische oplaadvakken</meta:user-defined>
    <meta:user-defined meta:name="DCTERMS.W3CDTF/DCTERMS.available">2024-11-01</meta:user-defined>
    <meta:user-defined meta:name="DCTERMS.W3CDTF/OVERHEIDop.jaargang">2024</meta:user-defined>
    <meta:user-defined meta:name="OVERHEIDop.publicationIssue">452461</meta:user-defined>
    <meta:user-defined meta:name="OVERHEIDop.GmbID/DC.identifier">gmb-2024-452461</meta:user-defined>
    <meta:user-defined meta:name="OVERHEIDop.versieInformatie"/>
  </office:meta>
</office:document-meta>
</file>