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Schiksweg 11, 8097SE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Schiksweg 11 in Oosterwolde, voor het verwijderen van asbesthoudende materialen, ontvangen op 16 oktober 2024 (zaaknummer R2024-019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4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905</meta:user-defined>
    <meta:user-defined meta:name="DCTERMS.abstract">Betreft: sloopmelding op locatie Schiksweg 11, 8097SE Oosterwolde Gld</meta:user-defined>
    <dc:language>nl</dc:language>
    <meta:user-defined meta:name="OVERHEIDop.locatietype/OVERHEIDop.gebiedsmarkering">Punt</meta:user-defined>
    <meta:user-defined meta:name="DC.title">Kennisgeving sloopmelding Schiksweg 11, 8097SE Oosterwolde G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460</meta:user-defined>
    <meta:user-defined meta:name="OVERHEIDop.GmbID/DC.identifier">gmb-2024-452460</meta:user-defined>
    <meta:user-defined meta:name="OVERHEIDop.versieInformatie"/>
  </office:meta>
</office:document-meta>
</file>