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Margrietstraat 107a, 5141 GW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4 is een aanvraag omgevingsvergunning ontvangen, waarbij de reguliere procedure van toepassing is, voor het bouwen van 2 Tiny Houses op de locatie Margrietstraat 107a, 5141 GW te Waalwijk. De aanvraag is geregistreerd onder zaaknummer WWK-2024-007691. De aanvraag betreft de volgende activiteit(en): 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18 oktober 2024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moet u vooraf een afspraak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5245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5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5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WK-2024-007691</meta:user-defined>
    <dc:language>nl</dc:language>
    <meta:user-defined meta:name="OVERHEIDop.locatietype/OVERHEIDop.gebiedsmarkering">Punt</meta:user-defined>
    <meta:user-defined meta:name="DC.title">Kennisgeving termijnverlenging aanvraag om omgevingsvergunning, Margrietstraat 107a, 5141 GW te Waalwijk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2454</meta:user-defined>
    <meta:user-defined meta:name="OVERHEIDop.GmbID/DC.identifier">gmb-2024-452454</meta:user-defined>
    <meta:user-defined meta:name="OVERHEIDop.versieInformatie"/>
  </office:meta>
</office:document-meta>
</file>