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wadijkerpark ongenummerd    Purmerend, DSO nummer 2024101400838, zaaknummer ODIJ-Z-24-1502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Kwadijkerpark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24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wadijkerpark ongenummerd    Purmerend, DSO nummer 2024101400838, zaaknummer ODIJ-Z-24-150274</meta:user-defined>
    <meta:user-defined meta:name="DCTERMS.W3CDTF/DCTERMS.available">2024-10-28</meta:user-defined>
    <meta:user-defined meta:name="DCTERMS.W3CDTF/OVERHEIDop.jaargang">2024</meta:user-defined>
    <meta:user-defined meta:name="OVERHEIDop.publicationIssue">452450</meta:user-defined>
    <meta:user-defined meta:name="OVERHEIDop.GmbID/DC.identifier">gmb-2024-452450</meta:user-defined>
    <meta:user-defined meta:name="OVERHEIDop.versieInformatie"/>
  </office:meta>
</office:document-meta>
</file>