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Haal 16-18   Oostzaan, DSO nummer 2024091800514, zaaknummer ODIJ-Z-24-1489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saneren van de bodem op de locatie De Haal 16-18   Oostzaa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24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Haal 16-18   Oostzaan, DSO nummer 2024091800514, zaaknummer ODIJ-Z-24-148971</meta:user-defined>
    <meta:user-defined meta:name="DCTERMS.W3CDTF/DCTERMS.available">2024-10-28</meta:user-defined>
    <meta:user-defined meta:name="DCTERMS.W3CDTF/OVERHEIDop.jaargang">2024</meta:user-defined>
    <meta:user-defined meta:name="OVERHEIDop.publicationIssue">452445</meta:user-defined>
    <meta:user-defined meta:name="OVERHEIDop.GmbID/DC.identifier">gmb-2024-452445</meta:user-defined>
    <meta:user-defined meta:name="OVERHEIDop.versieInformatie"/>
  </office:meta>
</office:document-meta>
</file>