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Besluit hogere grenswaarde Noorderwold-Eemvalle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op grond van artikel 110 a van de Wet geluidhinder een hogere grenswaarde vast te stellen voor de roodontwikkeling Noorderwold Eemvallei. </text:p>
            <text:p text:style-name="common-al"/>
            <text:p text:style-name="common-al">Het besluit is opgesteld ten behoeve van de invulling van de wijzigingsbevoegdheid uit het op 26 september 2024 vastgestelde bestemmingsplan Noorderwold deelgebied 1 en 2. Vanwege een overschrijding van de voorkeursgrenswaarde (48 dB) bij de nieuw te bouwen woningen in Noorderwold is een hogere grenswaarde noodzakelijk. Deze hogere grenswaarde geldt voor het totale gebied van de wijzigingsbevoegdheid en wordt gesteld op 53 dB. </text:p>
            <text:p text:style-name="common-al"/>
            <text:p text:style-name="common-al">
            <text:span text:style-name="nadrukvet">Ter inzage:</text:span>
          </text:p>
            <text:p text:style-name="common-al">Het besluit ligt samen met het vastgestelde bestemmingsplan Noorderwold deelgebied 1 en 2 met ingang van woensdag 30 oktober 2024 gedurende 6 weken ter inzage bij het Publiekscentrum van het gemeentehuis in Zeewolde. Voor het inzien van het besluit dient u een afspraak met het publiekscentrum te maken. U kunt daarvoor het algemene nummer 036-5229522 bellen<text:span text:style-name="nadrukvet">.</text:span> </text:p>
            <text:p text:style-name="common-al"/>
            <text:p text:style-name="common-al">Belanghebbenden kunnen vanaf donderdag 31 oktober 2024 tot en met woensdag 11 december 2024 tegen dit besluit beroep instellen bij de Afdeling bestuursrechtspraak van de Raad van State, Postbus 20019, 2500 EA 's-Gravenhage. Dit kan ook online via <text:a xlink:href="https://loket.raadvanstate.nl/" xlink:type="simple">https://loket.raadvanstate.nl</text:a></text:p>
            <text:p text:style-name="common-al"/>
            <text:p text:style-name="common-al">Het vaststellingsbesluit treedt in werking op donderdag 12 december 2024, tenzij binnen die termijn in samenhang met een ingesteld beroep een afzonderlijk verzoek om voorlopige voorziening is ingediend bij de voorzitter van de Afdeling bestuursrechtspraak van de Raad van State. Dit kan ook online via <text:a xlink:href="https://loket.raadvanstate.nl" xlink:type="simple">https://loket.raadvanstate.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5243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3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3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eewolde, Besluit hogere grenswaarde Noorderwold-Eemvallei</meta:user-defined>
    <meta:user-defined meta:name="OVERHEIDop.datumEindeReactietermijn">2024-12-12</meta:user-defined>
    <meta:user-defined meta:name="OVERHEIDop.TilID/OVERHEIDop.terinzageleggingOP">til-2024-32090</meta:user-defined>
    <meta:user-defined meta:name="DCTERMS.W3CDTF/DCTERMS.available">2024-10-29</meta:user-defined>
    <meta:user-defined meta:name="DCTERMS.W3CDTF/OVERHEIDop.jaargang">2024</meta:user-defined>
    <meta:user-defined meta:name="OVERHEIDop.publicationIssue">452436</meta:user-defined>
    <meta:user-defined meta:name="OVERHEIDop.GmbID/DC.identifier">gmb-2024-452436</meta:user-defined>
    <meta:user-defined meta:name="OVERHEIDop.versieInformatie"/>
  </office:meta>
</office:document-meta>
</file>