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Warmtepomp  - Van Brienenlaan 20, Wassenaar - Z/24/092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111</text:p>
            <text:p text:style-name="common-al">Ontvangstdatum: 21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243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19</meta:user-defined>
    <meta:user-defined meta:name="DCTERMS.abstract">Gemeente Wassenaar - aangevraagde omgevingsvergunning: Warmtepomp  - Van Brienenlaan 20, Wassenaar - Z/24/092111</meta:user-defined>
    <dc:language>nl</dc:language>
    <meta:user-defined meta:name="OVERHEIDop.locatietype/OVERHEIDop.gebiedsmarkering">Adres</meta:user-defined>
    <meta:user-defined meta:name="DC.title">Gemeente Wassenaar - aangevraagde omgevingsvergunning: Warmtepomp  - Van Brienenlaan 20, Wassenaar - Z/24/092111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34</meta:user-defined>
    <meta:user-defined meta:name="OVERHEIDop.GmbID/DC.identifier">gmb-2024-452434</meta:user-defined>
    <meta:user-defined meta:name="OVERHEIDop.versieInformatie"/>
  </office:meta>
</office:document-meta>
</file>