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De Wolden maakt bekend de volgende melding op grond van het Activiteitenbesluit milieubeheer te hebben ontvangen:</text:p>
            <text:p text:style-name="common-al"/>
            <text:p text:style-name="common-al">· Melkveebedrijf Overgaauw, <text:span text:style-name="nadrukvet">Alteveer 64, 7927 PE, Alteveer</text:span>.</text:p>
            <text:p text:style-name="common-al">De melding heeft betrekking op het uitbreiden van een melkveehouderij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5243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43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029</meta:user-defined>
    <meta:user-defined meta:name="DCTERMS.abstract">Betreft: Melding op locatie Alteveer 64, 7927PE Alteveer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433</meta:user-defined>
    <meta:user-defined meta:name="OVERHEIDop.GmbID/DC.identifier">gmb-2024-452433</meta:user-defined>
    <meta:user-defined meta:name="OVERHEIDop.versieInformatie"/>
  </office:meta>
</office:document-meta>
</file>