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oestraat 59, 5081 B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Koestraat 59 Hilvarenbeek verwijderen 2 dorpels van badkamer en toilet, Koestraat 59, 5081 B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59, 5081 B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Koestraat 59 Hilvarenbeek verwijderen 2 dorpels van badkamer en toile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71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24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15715</meta:user-defined>
    <dc:language>nl</dc:language>
    <meta:user-defined meta:name="OVERHEIDop.locatietype/OVERHEIDop.gebiedsmarkering">Punt</meta:user-defined>
    <meta:user-defined meta:name="DC.title">Melding Wet milieubeheer Koestraat 59, 5081 BT Hilvarenbee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43</meta:user-defined>
    <meta:user-defined meta:name="OVERHEIDop.GmbID/DC.identifier">gmb-2024-45243</meta:user-defined>
    <meta:user-defined meta:name="OVERHEIDop.versieInformatie"/>
  </office:meta>
</office:document-meta>
</file>