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lanwijziging ‘TAM-omgevingsplan Hoofdstuk 22a, Woonboerderij Miedweg 5 Marrum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start een omgevingsplanprocedure voor het ‘TAM-omgevingsplan Hoofdstuk 22a, Woonboerderij Miedweg 5 Marrum'.</text:p>
            <text:p text:style-name="common-al"/>
            <text:p text:style-name="common-al">Het ontwerpbesluit van dit plan met identificatienummer NL.IMRO.1970.OpMrMiedweg5-ON01 en raadpleegbaar op https://omgevingswet.overheid.nl/regels-op-de-kaart/documenten/NL-IMRO-1970-OpMrMiedweg5-ON01, ligt tot en met 11 december 2024 ter inzage.</text:p>
            <text:p text:style-name="common-al">De agrarische bedrijfsactiviteiten op het perceel Miedweg 5 te Marrum zijn beëindigd. Het TAM-omgevingsplan ziet op het wijzigen van de agrarische bedrijfsfunctie van dit perceel naar een woonfunctie.</text:p>
            <text:p text:style-name="common-al">Wilt u reageren?</text:p>
            <text:p text:style-name="common-al">U kunt uw zienswijze tot en met 11 december 2024 schriftelijk indienen bij de gemeenteraad, Postbus 1, 9100 AA Dokkum. Ook kunt u mondeling reageren. Maak daarvoor een afspraak via telefoonnummer (0519) 29 88 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24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OpMrMiedweg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mgevingsplanwijziging ‘TAM-omgevingsplan Hoofdstuk 22a, Woonboerderij Miedweg 5 Marrum'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421</meta:user-defined>
    <meta:user-defined meta:name="OVERHEIDop.GmbID/DC.identifier">gmb-2024-452421</meta:user-defined>
    <meta:user-defined meta:name="OVERHEIDop.versieInformatie"/>
  </office:meta>
</office:document-meta>
</file>