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asbest dak kippenhok, Kerkstraat 23A, 5768BH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oktober 2024 een sloopmelding ontvangen voor het verwijderen van het asbest dak van het kippenhok op de locatie Kerkstraat 23A, 5768 BH Meijel. De melding is geregistreerd onder zaaknummer Z2024-00004061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52419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41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41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061</meta:user-defined>
    <meta:user-defined meta:name="DCTERMS.abstract">Betreft: Melding op locatie Kerkstraat 23A, 5768BH Meijel</meta:user-defined>
    <dc:language>nl</dc:language>
    <meta:user-defined meta:name="OVERHEIDop.locatietype/OVERHEIDop.gebiedsmarkering">Vlak</meta:user-defined>
    <meta:user-defined meta:name="DC.title">Melding verwijderen asbest dak kippenhok, Kerkstraat 23A, 5768BH Meijel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419</meta:user-defined>
    <meta:user-defined meta:name="OVERHEIDop.GmbID/DC.identifier">gmb-2024-452419</meta:user-defined>
    <meta:user-defined meta:name="OVERHEIDop.versieInformatie"/>
  </office:meta>
</office:document-meta>
</file>