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oolstraat 10   Middenbeemster, DSO nummer 2024101701501, zaaknummer ODIJ-Z-24-1505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graven in bodem met een kwaliteit boven de interventiewaarde bodemkwaliteit op de locatie Schoolstraat 10   Middenbeemst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241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1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1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choolstraat 10   Middenbeemster, DSO nummer 2024101701501, zaaknummer ODIJ-Z-24-150530</meta:user-defined>
    <meta:user-defined meta:name="DCTERMS.W3CDTF/DCTERMS.available">2024-10-28</meta:user-defined>
    <meta:user-defined meta:name="DCTERMS.W3CDTF/OVERHEIDop.jaargang">2024</meta:user-defined>
    <meta:user-defined meta:name="OVERHEIDop.publicationIssue">452418</meta:user-defined>
    <meta:user-defined meta:name="OVERHEIDop.GmbID/DC.identifier">gmb-2024-452418</meta:user-defined>
    <meta:user-defined meta:name="OVERHEIDop.versieInformatie"/>
  </office:meta>
</office:document-meta>
</file>