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onttrekking Wegenwet pad nabij Blankespoorsedijk 29 (Lunteren)</text:p>
      <text:section text:name="regeling_id1-3-2" text:style-name="regeling">
        <text:section text:name="aanhef_id1-3-2-1" text:style-name="aanhef">
          <text:section text:name="preambule_id1-3-2-1-1" text:style-name="preambule">
            <text:p text:style-name="al">De raad van de gemeente Ede;gelezen het voorstel “Permanente onttrekking aan de openbaarheid pad bij Blankespoorsedijk 29, Lunteren” van burgemeester en wethouders d.d. 3 september 2024, met zaaknummer 457320;</text:p>
            <text:p text:style-name="al">gelet op artikel 9 van de Wegen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ver te gaan tot permanente onttrekking aan de openbaarheid van het pad ter hoogte van Blankespoorsedijk 29 en lopend van de Meulunterseweg tot aan de Blankespoorselandweg te Lunteren, hoofdzakelijk lopend over het perceel kadastraal bekend als Lunteren, sectie H nummer 2040 en in veel mindere mate over het Lunteren, sectie H, nummer 2418, in verband met het verzoek daartoe van een belanghebbende.</text:p>
            <text:p text:style-name="al"/>
          </text:section>
        </text:section>
        <text:section text:name="regeling-sluiting_id1-3-2-3" text:style-name="regeling-sluiting">
          <text:section text:name="slotformulering_id1-3-2-3-1" text:style-name="slotformulering">
            <text:p text:style-name="al">Vastgesteld in de openbare raadsvergadering van 26 september 2024, zaaknummer 457320</text:p>
          </text:section>
          <text:section text:name="ondertekening_id1-3-2-3-2">
            <text:p><text:span text:style-name="ondertekening_naam">
            <text:span text:style-name="voornaam">dr. G.H. </text:span>
            <text:span text:style-name="achternaam">Hagelstein</text:span>
          </text:span></text:p>
            <text:p><text:span text:style-name="functie">de griffier,</text:span></text:p>
            <text:p><text:span text:style-name="ondertekening_naam">
            <text:span text:style-name="voornaam">mr. L.J.</text:span>
            <text:span text:style-name="achternaam">Verhulst,</text:span>
          </text:span></text:p>
            <text:p><text:span text:style-name="functie">de voorzitter.</text:span></text:p>
          </text:section>
        </text:section>
        <text:section text:name="bijlage_id1-3-2-4" text:style-name="bijlage">
          <text:p text:style-name="bijlage_top"/>
          <text:p text:style-name="hoofdstuk_kop"><text:span text:style-name="label"/> <text:span text:style-name="nr"/> Beroepsclausule </text:p>
          <text:p text:style-name="al">Bent u belanghebbende? Dan kunt u binnen zes weken na datum van het besluit beroep instellen bij de Rechtbank Gelderland indien u:</text:p>
          <text:p text:style-name="al">1.een zienswijze hebt ingediend tegen het ontwerpbesluit;</text:p>
          <text:p text:style-name="al">2.redelijkerwijs niet in staat was om een zienswijze in te dienen; of</text:p>
          <text:p text:style-name="al">3.het niet eens bent met een wijziging van het definitieve besluit ten opzichte van het ontwerp.</text:p>
          <text:p text:style-name="al"/>
          <text:p text:style-name="al">U kunt op de volgende wijzen beroep instellen:</text:p>
          <text:p text:style-name="al">1.met het webformulier op https://loket.rechtspraak.nl/Burgers/Digitaal%20procederen/33</text:p>
          <text:p text:style-name="al">2.met een brief: deze stuurt u aan Rechtbank Gelderland, postbus 9030, 6800 EM Arnhem. In de brief vermeldt u:</text:p>
          <text:list text:style-name="id1-3-2-4-10">
            <text:list-item text:style-override="id1-3-2-4-10-1">
              <text:number>a.</text:number>
              <text:p text:style-name="al">uw naam en adres;</text:p>
            </text:list-item>
            <text:list-item text:style-override="id1-3-2-4-10-2">
              <text:number>b.</text:number>
              <text:p text:style-name="al">de datum waarop u uw brief schrijft;</text:p>
            </text:list-item>
            <text:list-item text:style-override="id1-3-2-4-10-3">
              <text:number>c.</text:number>
              <text:p text:style-name="al">een omschrijving van het besluit waartegen u in beroep gaat;</text:p>
            </text:list-item>
            <text:list-item text:style-override="id1-3-2-4-10-4">
              <text:number>d.</text:number>
              <text:p text:style-name="al">de redenen waarom u beroep instelt;</text:p>
            </text:list-item>
            <text:list-item text:style-override="id1-3-2-4-10-5">
              <text:number>e.</text:number>
              <text:p text:style-name="al">uw handtekening;</text:p>
            </text:list-item>
            <text:list-item text:style-override="id1-3-2-4-10-6">
              <text:number>f.</text:number>
              <text:p text:style-name="al">zo mogelijk voegt u een kopie van het besluit b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4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OVERHEIDop.referentienummer">457320</meta:user-defined>
    <meta:user-defined meta:name="DCTERMS.alternative">Besluit onttrekking Wegenwet pad nabij Blankespoorsedijk 29 (Lunteren)</meta:user-defined>
    <dc:language>nl</dc:language>
    <meta:user-defined meta:name="OVERHEIDop.locatietype/OVERHEIDop.gebiedsmarkering">Adres</meta:user-defined>
    <meta:user-defined meta:name="DC.title">Besluit onttrekking Wegenwet pad nabij Blankespoorsedijk 29 (Lunteren)</meta:user-defined>
    <meta:user-defined meta:name="DCTERMS.W3CDTF/DCTERMS.available">2024-10-28</meta:user-defined>
    <meta:user-defined meta:name="DCTERMS.W3CDTF/OVERHEIDop.jaargang">2024</meta:user-defined>
    <meta:user-defined meta:name="OVERHEIDop.publicationIssue">452417</meta:user-defined>
    <meta:user-defined meta:name="OVERHEIDop.GmbID/DC.identifier">gmb-2024-452417</meta:user-defined>
    <meta:user-defined meta:name="OVERHEIDop.versieInformatie"/>
  </office:meta>
</office:document-meta>
</file>