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ballenvanger - Groot Haesebroekseweg 22, Wassenaar - Z/24/09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40</text:p>
            <text:p text:style-name="common-al">Ontvangstdatum: 23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41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36</meta:user-defined>
    <meta:user-defined meta:name="DCTERMS.abstract">Gemeente Wassenaar - aangevraagde omgevingsvergunning: het vervangen van een ballenvanger - Groot Haesebroekseweg 22, Wassenaar - Z/24/092240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ballenvanger - Groot Haesebroekseweg 22, Wassenaar - Z/24/092240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13</meta:user-defined>
    <meta:user-defined meta:name="OVERHEIDop.GmbID/DC.identifier">gmb-2024-452413</meta:user-defined>
    <meta:user-defined meta:name="OVERHEIDop.versieInformatie"/>
  </office:meta>
</office:document-meta>
</file>