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met balkon - Prof. Molenaarlaan 69, Wassenaar - Z/24/08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276</text:p>
            <text:p text:style-name="common-al">Het besluit om de vergunning te verlenen is naar de aanvrager verzonden op 23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5</meta:user-defined>
    <meta:user-defined meta:name="DCTERMS.abstract">Gemeente Wassenaar - omgevingsvergunning verleend (reguliere procedure): het plaatsen van een dakopbouw met balkon - Prof. Molenaarlaan 69, Wassenaar - Z/24/0882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met balkon - Prof. Molenaarlaan 69, Wassenaar - Z/24/08827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10</meta:user-defined>
    <meta:user-defined meta:name="OVERHEIDop.GmbID/DC.identifier">gmb-2024-452410</meta:user-defined>
    <meta:user-defined meta:name="OVERHEIDop.versieInformatie"/>
  </office:meta>
</office:document-meta>
</file>