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treetwise verkeerslessen, Eibergen, Meidoor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4 vinden op het Meidoornplein in Eibergen streetwise verkeerslessen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240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0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0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gunning streetwise verkeerslessen, Eibergen, Meidoornplei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407</meta:user-defined>
    <meta:user-defined meta:name="OVERHEIDop.GmbID/DC.identifier">gmb-2024-452407</meta:user-defined>
    <meta:user-defined meta:name="OVERHEIDop.versieInformatie"/>
  </office:meta>
</office:document-meta>
</file>