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realiseren van een dakkapel, Lyndakkers 35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omgevingsvergunning verleend voor:</text:p>
            <text:p text:style-name="common-al">Omschrijving: het realiseren van een dakkapel</text:p>
            <text:p text:style-name="common-al">Locatie: Lyndakkers 35 Nuenen</text:p>
            <text:p text:style-name="common-al">Zaaknummer: 08202339423</text:p>
            <text:p text:style-name="common-al">Datum verleend: 24-10-2024</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omgevingsvergunning@nuenen.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52406</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406</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406</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02339423</meta:user-defined>
    <meta:user-defined meta:name="DCTERMS.abstract">het realiseren van een dakkap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Nuenen, Gerwen en Nederwetten, verleende omgevingsvergunning voor het realiseren van een dakkapel, Lyndakkers 35 Nuenen:</meta:user-defined>
    <meta:user-defined meta:name="DCTERMS.W3CDTF/DCTERMS.available">2024-10-28</meta:user-defined>
    <meta:user-defined meta:name="DCTERMS.W3CDTF/OVERHEIDop.jaargang">2024</meta:user-defined>
    <meta:user-defined meta:name="OVERHEIDop.publicationIssue">452406</meta:user-defined>
    <meta:user-defined meta:name="OVERHEIDop.GmbID/DC.identifier">gmb-2024-452406</meta:user-defined>
    <meta:user-defined meta:name="OVERHEIDop.versieInformatie"/>
  </office:meta>
</office:document-meta>
</file>