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voor het realisere van een botenhuis achter Biezen 28 te Boskoop. V2023/521</text:p>
      <text:section text:name="zakelijke-mededeling_id1-3-2" text:style-name="zakelijke-mededeling">
        <text:section text:name="zakelijke-mededeling-tekst_id1-3-2-1" text:style-name="zakelijke-mededeling-tekst">
          <text:section text:name="tekst_id1-3-2-1-1" text:style-name="tekst">
            <text:p text:style-name="common-al">achter Biezen 28 te Boskoop</text:p>
            <text:p text:style-name="common-al">2771</text:p>
            <text:p text:style-name="common-al">Het realiseren van een botenstalling</text:p>
            <text:p text:style-name="common-al">Datum ter inzage: 21 oktober 2024</text:p>
            <text:p text:style-name="common-al"/>
            <text:p text:style-name="common-al">Burgemeester en wethouders van Gemeente Alphen aan den Rijn zijn van plan om (op basis van artikel 2.12, eerste lid, sub a, onder 3⁰, juncto artikel 3.10, eerste lid, van de Wet algemene bepalingen omgevingsrecht) af te wijken van de regels van het bestemmingsplan ‘Bestemmingsplan Buitengebied’ voor het realiseren van een botenstalling op de locatie achter Biezen 28 in Boskoop. </text:p>
            <text:p text:style-name="common-al"/>
            <text:p text:style-name="common-al"/>
            <text:p text:style-name="tussenkopcur">Waarom is een afwijkingsprocedure nodig?</text:p>
            <text:p text:style-name="tussenkopcur">Met het doorlopen van de uitgebreide afwijkingsprocedure worden de gewenste ontwikkelingen juridisch-planologisch mogelijk gemaakt en kan de omgevingsvergunning verleend worden.</text:p>
            <text:p text:style-name="common-al">Het ontwerpbesluit voor het realiseren van een botenstalling ‘achter Biezen 28, Boskoop’ is eerder ter inzage gelegd. Het bleek niet alle relevante documenten digitaal waren toegevoegd, waaronder het ontwerpbesluit. Het ontwerpbesluit is nu digitaal toegevoegd en raadpleegbaar. Degenen die al eerder een zienswijze hebben ingediend, hoeven dat niet opnieuw te doen.</text:p>
            <text:p text:style-name="common-al"/>
            <text:p text:style-name="common-al"/>
            <text:p text:style-name="common-al"/>
            <text:p text:style-name="tussenkopcur">Ter inzage</text:p>
            <text:p text:style-name="common-al">Het ontwerpbesluit met bijbehorende documenten ligt vanaf 21 oktober 2024 gedurende 6 weken ter inzage bij de informatiebalie in het gemeentehuis. Het ontwerpbesluit is ook in te zien via www.overheid.nl.</text:p>
            <text:p text:style-name="common-al"/>
            <text:p text:style-name="common-al"/>
            <text:p text:style-name="tussenkopcur">Zienswijze</text:p>
            <text:p text:style-name="tussenkopcur">Gedurende de genoemde termijn kunt u schriftelijk een gemotiveerde zienswijze indienen bij het college van burgemeester en wethouders, postbus 13, 2400 AA Alphen aan den Rijn. In een zienswijze kunt u uw mening geven over het ontwerpbesluit. Voor het mondeling doorgeven van een zienswijze of voor meer informatie kunt u contact opnemen met team Vergunningen, via telefoonnummer 14 0172. Alleen personen die tijdig zienswijzen indienen, kunnen later beroep instellen tegen een uiteindelijk besluit.</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6 januari 2023</text:span></text:p>
            <text:p><text:span text:style-name="functie">Het college van burgemeester en wethoud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40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0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0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ontwerpbesluit voor het realisere van een botenhuis achter Biezen 28 te Boskoop. V2023/521</meta:user-defined>
    <meta:user-defined meta:name="DCTERMS.W3CDTF/DCTERMS.available">2024-10-29</meta:user-defined>
    <meta:user-defined meta:name="DCTERMS.W3CDTF/OVERHEIDop.jaargang">2024</meta:user-defined>
    <meta:user-defined meta:name="OVERHEIDop.externeBijlage">Plattegrond|exb-2024-40944</meta:user-defined>
    <meta:user-defined meta:name="OVERHEIDop.externeBijlage">Gevels|exb-2024-40945</meta:user-defined>
    <meta:user-defined meta:name="OVERHEIDop.externeBijlage">Details|exb-2024-40946</meta:user-defined>
    <meta:user-defined meta:name="OVERHEIDop.externeBijlage">ONTWERPBESLUIT|exb-2024-40947</meta:user-defined>
    <meta:user-defined meta:name="OVERHEIDop.externeBijlage">SITUATIE|exb-2024-40948</meta:user-defined>
    <meta:user-defined meta:name="OVERHEIDop.externeBijlage">QUICLSCAN BIEZEN|exb-2024-40949</meta:user-defined>
    <meta:user-defined meta:name="OVERHEIDop.externeBijlage">AERIUS-berekening_Biezen_28_Boskoop.pdf|exb-2024-40950</meta:user-defined>
    <meta:user-defined meta:name="OVERHEIDop.externeBijlage">Rapportage_BO_IVO_Boskoop_Biezen_28|exb-2024-40951</meta:user-defined>
    <meta:user-defined meta:name="OVERHEIDop.externeBijlage">IMPRESSIE|exb-2024-40952</meta:user-defined>
    <meta:user-defined meta:name="OVERHEIDop.publicationIssue">452405</meta:user-defined>
    <meta:user-defined meta:name="OVERHEIDop.GmbID/DC.identifier">gmb-2024-452405</meta:user-defined>
    <meta:user-defined meta:name="OVERHEIDop.versieInformatie"/>
  </office:meta>
</office:document-meta>
</file>