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Gijzenkade 165 2025BE Haarlem, 0392-2024-0124997, het kappen van een dode spar in het voorerfgebied, verzonden 24-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240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0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0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24997</meta:user-defined>
    <meta:user-defined meta:name="DCTERMS.abstract">het kappen van een dode spar in het voorerfgebie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Jan Gijzenkade 165 2025BE Haarlem, 0392-2024-0124997, het kappen van een dode spar in het voorerfgebied, verzonden 24-10-2024</meta:user-defined>
    <meta:user-defined meta:name="DCTERMS.W3CDTF/DCTERMS.available">2024-10-28</meta:user-defined>
    <meta:user-defined meta:name="DCTERMS.W3CDTF/OVERHEIDop.jaargang">2024</meta:user-defined>
    <meta:user-defined meta:name="OVERHEIDop.publicationIssue">452404</meta:user-defined>
    <meta:user-defined meta:name="OVERHEIDop.GmbID/DC.identifier">gmb-2024-452404</meta:user-defined>
    <meta:user-defined meta:name="OVERHEIDop.versieInformatie"/>
  </office:meta>
</office:document-meta>
</file>