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aanleggen van een tijdelijke terras voor een half jaar per jaar te Kaatsbaan 1, 3231 XL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1543812023</text:p>
            <text:p text:style-name="common-al">
            
          </text:p>
            <text:p text:style-name="common-al">Datum ontvangst			:  27-07-2023</text:p>
            <text:p text:style-name="common-al">
            
          </text:p>
            <text:p text:style-name="common-al">Activiteiten					: het gebruik van twee parkeerplaatsen voor een tijdelijk terras 	dat jaarlijks zal worden aangelegd vanaf 1 april t/m 31 oktober aan de Kaatsbaan1-3 te Brielle</text:p>
            <text:p text:style-name="common-al">
            
          </text:p>
            <text:p text:style-name="common-al">Plaatselijk bekend		:  Kaatsbaan 1, 3231 XL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2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1543812023</meta:user-defined>
    <meta:user-defined meta:name="DCTERMS.abstract">Projectomschrijving: het gebruik van twee parkeerplaatsen voor een tijdelijk terras dat jaarlijks zal worden aangelegd vanaf 1 april t/m 31 oktober aan de Kaatsbaan1-3 te Brielle,</meta:user-defined>
    <dc:language>nl</dc:language>
    <meta:user-defined meta:name="OVERHEIDop.locatietype/OVERHEIDop.gebiedsmarkering">Punt</meta:user-defined>
    <meta:user-defined meta:name="DC.title">Verlengen beslistermijn omgevingsvergunning voor het aanleggen van een tijdelijke terras voor een half jaar per jaar te Kaatsbaan 1, 3231 XL Briell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24</meta:user-defined>
    <meta:user-defined meta:name="OVERHEIDop.GmbID/DC.identifier">gmb-2024-4524</meta:user-defined>
    <meta:user-defined meta:name="OVERHEIDop.versieInformatie"/>
  </office:meta>
</office:document-meta>
</file>