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41, 1951 EG Velsen-Noord, vergroten 1e verdieping (achterkant) en legaliseren erker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241, 1951 EG Velsen-Noord, vergroten 1e verdieping (achterkant) en legaliseren erker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Wijkerstraatweg 241, 1951 EG Velsen-Noord, vergroten 1e verdieping (achterkant) en legaliseren erker (voorkant) (24-10-2024) 0453166918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239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69183</meta:user-defined>
    <dc:language>nl</dc:language>
    <meta:user-defined meta:name="OVERHEIDop.locatietype/OVERHEIDop.gebiedsmarkering">Punt</meta:user-defined>
    <meta:user-defined meta:name="DC.title">Verleende omgevingsvergunning Wijkerstraatweg 241, 1951 EG Velsen-Noord, vergroten 1e verdieping (achterkant) en legaliseren erker (voorkant)</meta:user-defined>
    <meta:user-defined meta:name="DCTERMS.W3CDTF/DCTERMS.available">2024-10-28</meta:user-defined>
    <meta:user-defined meta:name="DCTERMS.W3CDTF/OVERHEIDop.jaargang">2024</meta:user-defined>
    <meta:user-defined meta:name="OVERHEIDop.publicationIssue">452395</meta:user-defined>
    <meta:user-defined meta:name="OVERHEIDop.GmbID/DC.identifier">gmb-2024-452395</meta:user-defined>
    <meta:user-defined meta:name="OVERHEIDop.versieInformatie"/>
  </office:meta>
</office:document-meta>
</file>