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kundig splitsen van twee woningen en diverse kozijnwijzigingen, Koningshof 10, 3401DW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splitsen van twee woningen en diverse kozijnwijzigingen, Koningshof 10, 3401DW IJsselstein</text:span>
          </text:p>
            <text:p text:style-name="common-al">De gemeente heeft op 23 oktober 2024 een omgevingsvergunning:</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verleend op het adres Koningshof 10, 3401DW IJsselstein met zaaknummer Z-2024-112547. De gemeente geeft hiermee toestemming voor het bouwkundig splitsen van twee woningen en diverse kozijnwijzig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25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25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23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2547</meta:user-defined>
    <dc:language>nl</dc:language>
    <meta:user-defined meta:name="OVERHEIDop.locatietype/OVERHEIDop.gebiedsmarkering">Vlak</meta:user-defined>
    <meta:user-defined meta:name="DC.title">Toestemming voor het bouwkundig splitsen van twee woningen en diverse kozijnwijzigingen, Koningshof 10, 3401DW IJsselstein</meta:user-defined>
    <meta:user-defined meta:name="DCTERMS.W3CDTF/DCTERMS.available">2024-10-28</meta:user-defined>
    <meta:user-defined meta:name="DCTERMS.W3CDTF/OVERHEIDop.jaargang">2024</meta:user-defined>
    <meta:user-defined meta:name="OVERHEIDop.publicationIssue">452394</meta:user-defined>
    <meta:user-defined meta:name="OVERHEIDop.GmbID/DC.identifier">gmb-2024-452394</meta:user-defined>
    <meta:user-defined meta:name="OVERHEIDop.versieInformatie"/>
  </office:meta>
</office:document-meta>
</file>