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ikstraat 33, 3907 LC Veenendaal, Van de Bovenkamperf 10, 3907 N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ikstraat 33, 3907 LC Veenendaal, Van de Bovenkamperf 10, 3907 NX Veenendaal</text:span>
          </text:p>
            <text:p text:style-name="common-al">
            
          </text:p>
            <text:p text:style-name="common-al">De gemeente Veenendaal heeft een aanvraag voor een omgevingsvergunning ontvangen. De vergunning is op 23-10-2024  aangevraagd voor het kappen van 5 bomen ivm essentaksterfte voor de locatie Kikstraat 33, 3907 LC Veenendaal, Van de Bovenkamperf 10, 3907 NX Veenendaal en is geregistreerd onder het nummer CLZ-000126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23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Kikstraat 33, 3907 LC Veenendaal, Van de Bovenkamperf 10, 3907 NX Veenendaal te Veenendaa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93</meta:user-defined>
    <meta:user-defined meta:name="OVERHEIDop.GmbID/DC.identifier">gmb-2024-452393</meta:user-defined>
    <meta:user-defined meta:name="OVERHEIDop.versieInformatie"/>
  </office:meta>
</office:document-meta>
</file>