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Intocht Sinterklaas in Boxmeer op 16-11-2024 Steens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Intocht Sinterklaas in Boxmeer op 16-11-2024</text:p>
              </text:list-item>
              <text:list-item text:style-override="id1-3-2-1-1-2-2">
                <text:number>•</text:number>
                <text:p text:style-name="al">Besluitdatum: 23 oktober 2024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4-000045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39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543</meta:user-defined>
    <meta:user-defined meta:name="DCTERMS.abstract">evenementenvergunning verleend voor Intocht Sinterklaas in Boxmeer op 16-11-2024 Steenstraat 51, 5831JB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Intocht Sinterklaas in Boxmeer op 16-11-2024 Steenstraat 51, 5831JB Box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91</meta:user-defined>
    <meta:user-defined meta:name="OVERHEIDop.GmbID/DC.identifier">gmb-2024-452391</meta:user-defined>
    <meta:user-defined meta:name="OVERHEIDop.versieInformatie"/>
  </office:meta>
</office:document-meta>
</file>