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Uitbouw eerste verdieping Weijermanstraat 7, Wassenaar - Weijermanstraat 7, Wassenaar - Z/24/092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2135</text:p>
            <text:p text:style-name="common-al">Ontvangstdatum: 18 okto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2383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8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8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825</meta:user-defined>
    <meta:user-defined meta:name="DCTERMS.abstract">Gemeente Wassenaar - aangevraagde omgevingsvergunning: Uitbouw eerste verdieping Weijermanstraat 7, Wassenaar - Weijermanstraat 7, Wassenaar - Z/24/092135</meta:user-defined>
    <dc:language>nl</dc:language>
    <meta:user-defined meta:name="OVERHEIDop.locatietype/OVERHEIDop.gebiedsmarkering">Adres</meta:user-defined>
    <meta:user-defined meta:name="DC.title">Gemeente Wassenaar - aangevraagde omgevingsvergunning: Uitbouw eerste verdieping Weijermanstraat 7, Wassenaar - Weijermanstraat 7, Wassenaar - Z/24/092135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383</meta:user-defined>
    <meta:user-defined meta:name="OVERHEIDop.GmbID/DC.identifier">gmb-2024-452383</meta:user-defined>
    <meta:user-defined meta:name="OVERHEIDop.versieInformatie"/>
  </office:meta>
</office:document-meta>
</file>