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Jan Gijzenkade 191   Haarlem, DSO nummer 2024101600011, zaaknummer ODIJ-Z-24-150389</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d deze aanvraag in mandaat van het college van gemeente Haarlem. De melding is gedaan voor de activiteit graven in bodem met een kwaliteit boven de interventiewaarde bodemkwaliteit op de locatie Jan Gijzenkade 191   Haarlem.</text:p>
            <text:p text:style-name="common-al"/>
            <text:p text:style-name="common-al">
            <text:span text:style-name="nadrukvet">Waarom publiceert Omgevingsdienst IJmond dit bericht?</text:span>
          </text:p>
            <text:p text:style-name="common-al"> Dit bericht heeft uitsluitend een informatief karakter. Voor de activiteit graven in bodem met een kwaliteit boven de interventiewaarde bodemkwaliteit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haarlem.nl/contact-en-openingstijden#openingstijden-4414" xlink:type="simple">www.haarlem.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haarlem.nl/contact-en-openingstijden#openingstijden-4414" xlink:type="simple">www.haarlem.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52381</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381</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381</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Jan Gijzenkade 191   Haarlem, DSO nummer 2024101600011, zaaknummer ODIJ-Z-24-150389</meta:user-defined>
    <meta:user-defined meta:name="DCTERMS.W3CDTF/DCTERMS.available">2024-10-28</meta:user-defined>
    <meta:user-defined meta:name="DCTERMS.W3CDTF/OVERHEIDop.jaargang">2024</meta:user-defined>
    <meta:user-defined meta:name="OVERHEIDop.publicationIssue">452381</meta:user-defined>
    <meta:user-defined meta:name="OVERHEIDop.GmbID/DC.identifier">gmb-2024-452381</meta:user-defined>
    <meta:user-defined meta:name="OVERHEIDop.versieInformatie"/>
  </office:meta>
</office:document-meta>
</file>