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nieuwbouwwoning - Langstraat 10, Wassenaar - Z/24/09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23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1</meta:user-defined>
    <meta:user-defined meta:name="DCTERMS.abstract">Gemeente Wassenaar - aangevraagde omgevingsvergunning: het realiseren van een nieuwbouwwoning - Langstraat 10, Wassenaar - Z/24/09212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nieuwbouwwoning - Langstraat 10, Wassenaar - Z/24/09212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80</meta:user-defined>
    <meta:user-defined meta:name="OVERHEIDop.GmbID/DC.identifier">gmb-2024-452380</meta:user-defined>
    <meta:user-defined meta:name="OVERHEIDop.versieInformatie"/>
  </office:meta>
</office:document-meta>
</file>