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8 Amerikaanse eikenaan Hanendorperweg 126, 8166JJ Emst (9328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8 Amerikaanse eiken aan Hanendorperweg 126, 8166JJ Emst.Datum besluit:  24-01-2024Zaaknummer:  93287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23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0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8 Amerikaanse eikenaan Hanendorperweg 126, 8166JJ Emst (932878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38</meta:user-defined>
    <meta:user-defined meta:name="OVERHEIDop.GmbID/DC.identifier">gmb-2024-45238</meta:user-defined>
    <meta:user-defined meta:name="OVERHEIDop.versieInformatie"/>
  </office:meta>
</office:document-meta>
</file>