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luit vergunningsvrij - Kloosterstraat 76 Groesbeek - het plaatsen van een dakkapel op de rechter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erg en Dal maken bekend dat zij naar aanleiding van bezwaar en een wijziging van het plan een besluit vergunningsvrij hebben genomen.</text:span>
          </text:p>
            <text:p text:style-name="common-al">Voor : het plaatsen van een dakkapel op de rechterzijgevel</text:p>
            <text:p text:style-name="common-al">Locatie : Kloosterstraat 76 Groesbeek</text:p>
            <text:p text:style-name="common-al">Datum besluit : 10 oktober 2024</text:p>
            <text:p text:style-name="common-al">Datum verzending : 10 oktober 2024</text:p>
            <text:p text:style-name="common-al">Zaaknummer: AB24.00971</text:p>
            <text:p text:style-name="common-al"/>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span text:style-name="nadrukcur">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text:a xlink:href="http://loket.rechtspraak.nl/bestuursrecht" xlink:type="simple">http://loket.rechtspraak.nl/bestuursrecht</text:a>. Daarvoor moet u wel beschikken over een elektronische handtekening (DigiD).</text:p>
            <text:p text:style-name="common-al">Kijk op de genoemde site voor de geldende voorwaarden.</text:p>
            <text:p text:style-name="common-al"/>
            <text:p text:style-name="common-al">
            <text:span text:style-name="nadrukvet">Informatie</text:span>
          </text:p>
            <text:p text:style-name="last-al">Voor meer informatie en voor het bekijken van het besluit met onderliggende stukken kunt u contact opnemen met de Omgevingsdienst Regio Nijmegen via <text:a xlink:href="mailto:info@odrn.nl" xlink:type="simple">info@odrn.nl</text:a> of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237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besluit vergunningsvrij - Kloosterstraat 76 Groesbeek - het plaatsen van een dakkapel op de rechterzijgevel</meta:user-defined>
    <meta:user-defined meta:name="DCTERMS.W3CDTF/DCTERMS.available">2024-10-28</meta:user-defined>
    <meta:user-defined meta:name="DCTERMS.W3CDTF/OVERHEIDop.jaargang">2024</meta:user-defined>
    <meta:user-defined meta:name="OVERHEIDop.publicationIssue">452370</meta:user-defined>
    <meta:user-defined meta:name="OVERHEIDop.GmbID/DC.identifier">gmb-2024-452370</meta:user-defined>
    <meta:user-defined meta:name="OVERHEIDop.versieInformatie"/>
  </office:meta>
</office:document-meta>
</file>