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Station tot Station Loop (15e editie) op 29 mei 2024, op het terrein van het Station, Stationsweg 4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6662</text:p>
            <text:p text:style-name="common-al">
            <text:span text:style-name="nadrukvet">Ingekomen:</text:span> 11-10-2023</text:p>
            <text:p text:style-name="common-al">
            <text:span text:style-name="nadrukvet">Locatie:</text:span> op het terrein van het Station bij Stationsweg 4 te Dalfsen </text:p>
            <text:p text:style-name="common-al">
            <text:span text:style-name="nadrukvet">Projectomschrijving:</text:span> het organiseren van Station tot Station Loop (15e editie) op 29 me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23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6662</meta:user-defined>
    <meta:user-defined meta:name="DCTERMS.abstract">het organiseren van Station tot Station Loop (15e editie) op 29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Station tot Station Loop (15e editie) op 29 mei 2024, op het terrein van het Station, Stationsweg 4 Dalfs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237</meta:user-defined>
    <meta:user-defined meta:name="OVERHEIDop.GmbID/DC.identifier">gmb-2024-45237</meta:user-defined>
    <meta:user-defined meta:name="OVERHEIDop.versieInformatie"/>
  </office:meta>
</office:document-meta>
</file>