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van een kapschuur met zitje, Haneveldsweg 7a, 7156 RM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4 een besluit genomen op de aanvraag met zaaknummer Z2024-00000814 voor het bouwen van een kapschuur met zitje op locatie Haneveldsweg 7a, 7156 RM in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236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6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6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14</meta:user-defined>
    <meta:user-defined meta:name="DCTERMS.abstract">Betreft:  Besluit op locatie Haneveldsweg 7a, 7156 RM Beltrum</meta:user-defined>
    <dc:language>nl</dc:language>
    <meta:user-defined meta:name="OVERHEIDop.locatietype/OVERHEIDop.gebiedsmarkering">Vlak</meta:user-defined>
    <meta:user-defined meta:name="DC.title">Bouwen van een kapschuur met zitje, Haneveldsweg 7a, 7156 RM Beltrum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367</meta:user-defined>
    <meta:user-defined meta:name="OVERHEIDop.GmbID/DC.identifier">gmb-2024-452367</meta:user-defined>
    <meta:user-defined meta:name="OVERHEIDop.versieInformatie"/>
  </office:meta>
</office:document-meta>
</file>