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ide dakkapellen achterzijde van de woning aan Buitenvaert 1, 5171 M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itenvaert 1, 5171 MN Kaatsheuvel,</text:span> het wijzigen van beide dakkapellen achterzijde van de woning (0809Z2406412 ontvangen 24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23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406412</meta:user-defined>
    <meta:user-defined meta:name="DCTERMS.abstract">Buitenvaert 1, Kaatsheuvel: het wijzigen van beide dakkapellen achterzijde van de woning</meta:user-defined>
    <dc:language>nl</dc:language>
    <meta:user-defined meta:name="OVERHEIDop.locatietype/OVERHEIDop.gebiedsmarkering">Punt</meta:user-defined>
    <meta:user-defined meta:name="DC.title">Aanvraag vergunning voor het wijzigen van beide dakkapellen achterzijde van de woning aan Buitenvaert 1, 5171 MN Kaatsheuv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64</meta:user-defined>
    <meta:user-defined meta:name="OVERHEIDop.GmbID/DC.identifier">gmb-2024-452364</meta:user-defined>
    <meta:user-defined meta:name="OVERHEIDop.versieInformatie"/>
  </office:meta>
</office:document-meta>
</file>