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Groot Haesebroekseweg 29, Wassenaar - Z/24/09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064</text:p>
            <text:p text:style-name="common-al">Ontvangstdatum: 18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36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17</meta:user-defined>
    <meta:user-defined meta:name="DCTERMS.abstract">Gemeente Wassenaar - aangevraagde omgevingsvergunning: het kappen van een boom  - Groot Haesebroekseweg 29, Wassenaar - Z/24/09206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Groot Haesebroekseweg 29, Wassenaar - Z/24/09206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62</meta:user-defined>
    <meta:user-defined meta:name="OVERHEIDop.GmbID/DC.identifier">gmb-2024-452362</meta:user-defined>
    <meta:user-defined meta:name="OVERHEIDop.versieInformatie"/>
  </office:meta>
</office:document-meta>
</file>