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actie Vol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Verkoopactie ten behoeve Volco Ommen in de periode van 18 maart 2024 tot en met 23 maart 2024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5236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36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oopactie Volco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236</meta:user-defined>
    <meta:user-defined meta:name="OVERHEIDop.GmbID/DC.identifier">gmb-2024-45236</meta:user-defined>
    <meta:user-defined meta:name="OVERHEIDop.versieInformatie"/>
  </office:meta>
</office:document-meta>
</file>