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groten van de woning - Prinsenweg 99, Wassenaar - Z/24/087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168</text:p>
            <text:p text:style-name="common-al">Het besluit om de vergunning te verlenen is naar de aanvrager verzonden op 18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235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5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5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37</meta:user-defined>
    <meta:user-defined meta:name="DCTERMS.abstract">Gemeente Wassenaar - omgevingsvergunning verleend (reguliere procedure): het vergroten van de woning - Prinsenweg 99, Wassenaar - Z/24/08716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groten van de woning - Prinsenweg 99, Wassenaar - Z/24/087168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59</meta:user-defined>
    <meta:user-defined meta:name="OVERHEIDop.GmbID/DC.identifier">gmb-2024-452359</meta:user-defined>
    <meta:user-defined meta:name="OVERHEIDop.versieInformatie"/>
  </office:meta>
</office:document-meta>
</file>