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506] Budel F 5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0-2024 een besluit genomen op de aanvraag voor een vergunning in het kader van de APV met zaaknummer <text:span text:style-name="nadrukvet">151207</text:span>.</text:p>
            <text:p text:style-name="common-al">De vergunning is verleend.</text:p>
            <text:p text:style-name="common-al">De zaak betreft het onderdeel standplaatsvergunning op locatie [BDL02F05506] Budel F 5506 (parkeerplaats hoek Keizer Ottostraat/Willem de Zwijgerstraat).</text:p>
            <text:p text:style-name="common-al">Indien u belanghebbende kunt u bezwaar maken tegen dit besluit.</text:p>
            <text:p text:style-name="common-al">De termijn voor het indienen van een bezwaar start op 25-10-2024 en duurt 6 weken (tot en met 05-12-2024). Indien u de stukken tijdens deze termijn op het gemeentehuis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235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5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1207</meta:user-defined>
    <meta:user-defined meta:name="DCTERMS.abstract">Visspecialiteiten Marc en Dave de Beer - standplaatsvergunning</meta:user-defined>
    <dc:language>nl</dc:language>
    <meta:user-defined meta:name="OVERHEIDop.locatietype/OVERHEIDop.gebiedsmarkering">Punt</meta:user-defined>
    <meta:user-defined meta:name="DC.title">Besluit vergunning APV [BDL02F05506] Budel F 550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58</meta:user-defined>
    <meta:user-defined meta:name="OVERHEIDop.GmbID/DC.identifier">gmb-2024-452358</meta:user-defined>
    <meta:user-defined meta:name="OVERHEIDop.versieInformatie"/>
  </office:meta>
</office:document-meta>
</file>