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wijzigen van 1 of meer leidinggevenden op de alcoholwetvergunning van Brasserij Bij MY op de locatie De Markt 201, 2931 EC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4 heeft de gemeente een aanvraag ontvangen voor het wijzigen van 1 of meer leidinggevenden op de alcoholwetvergunning van Brasserij Bij MY op de locatie De Markt 201, 2931 EC Krimpen aan de Lek. De aanvraag is geregistreerd onder zaaknummer 193114775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235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77556</meta:user-defined>
    <dc:language>nl</dc:language>
    <meta:user-defined meta:name="OVERHEIDop.locatietype/OVERHEIDop.gebiedsmarkering">Punt</meta:user-defined>
    <meta:user-defined meta:name="DC.title">Kennisgeving ontvangst aanvraag voor het wijzigen van 1 of meer leidinggevenden op de alcoholwetvergunning van Brasserij Bij MY op de locatie De Markt 201, 2931 EC Krimpen aan de Le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57</meta:user-defined>
    <meta:user-defined meta:name="OVERHEIDop.GmbID/DC.identifier">gmb-2024-452357</meta:user-defined>
    <meta:user-defined meta:name="OVERHEIDop.versieInformatie"/>
  </office:meta>
</office:document-meta>
</file>