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tombola tijdens de Kerstmarkt op 8 december 2024 van 11.00 uur tot 17.00 uur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loterijvergunning / Nieuw Holsterweg 25, 6061 CG te Posterholt / Roerdalen / verzonden 23 oktober 2024 / het houden van een tombola tijdens de Kerstmarkt op 8 december 2024 van 11.00 uur tot 17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3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tombola tijdens de Kerstmarkt op 8 december 2024 van 11.00 uur tot 17.00 uur aan Nieuw Holsterweg 25 te Posterhol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355</meta:user-defined>
    <meta:user-defined meta:name="OVERHEIDop.GmbID/DC.identifier">gmb-2024-452355</meta:user-defined>
    <meta:user-defined meta:name="OVERHEIDop.versieInformatie"/>
  </office:meta>
</office:document-meta>
</file>