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2 constructieve doorbraken - Schouwweg 46, Wassenaar - Z/24/090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893</text:p>
            <text:p text:style-name="common-al">Het besluit om de vergunning te verlenen is naar de aanvrager verzonden op 18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235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5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5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99</meta:user-defined>
    <meta:user-defined meta:name="DCTERMS.abstract">Gemeente Wassenaar - omgevingsvergunning verleend (reguliere procedure): het realiseren van 2 constructieve doorbraken - Schouwweg 46, Wassenaar - Z/24/09089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2 constructieve doorbraken - Schouwweg 46, Wassenaar - Z/24/090893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54</meta:user-defined>
    <meta:user-defined meta:name="OVERHEIDop.GmbID/DC.identifier">gmb-2024-452354</meta:user-defined>
    <meta:user-defined meta:name="OVERHEIDop.versieInformatie"/>
  </office:meta>
</office:document-meta>
</file>