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inkorten winkel (Langstraat 66), realiseren extra bovenwoning en twee nieuwbouw wooneenheden aan de Schelpsloot - Langstraat 66, Wassenaar - Z/24/091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816</text:p>
            <text:p text:style-name="common-al">Ontvangstdatum: 14 okto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235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5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5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94</meta:user-defined>
    <meta:user-defined meta:name="DCTERMS.abstract">Gemeente Wassenaar - aangevraagde omgevingsvergunning: inkorten winkel (Langstraat 66), realiseren extra bovenwoning en twee nieuwbouw wooneenheden aan de Schelpsloot - Langstraat 66, Wassenaar - Z/24/091816</meta:user-defined>
    <dc:language>nl</dc:language>
    <meta:user-defined meta:name="OVERHEIDop.locatietype/OVERHEIDop.gebiedsmarkering">Adres</meta:user-defined>
    <meta:user-defined meta:name="DC.title">Gemeente Wassenaar - aangevraagde omgevingsvergunning: inkorten winkel (Langstraat 66), realiseren extra bovenwoning en twee nieuwbouw wooneenheden aan de Schelpsloot - Langstraat 66, Wassenaar - Z/24/091816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353</meta:user-defined>
    <meta:user-defined meta:name="OVERHEIDop.GmbID/DC.identifier">gmb-2024-452353</meta:user-defined>
    <meta:user-defined meta:name="OVERHEIDop.versieInformatie"/>
  </office:meta>
</office:document-meta>
</file>