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Bohèmepad 9, 3816 T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Bohèmepad 9, 3816 TJ Amersfoort</text:span>
          </text:p>
            <text:p text:style-name="common-al">De Gemeente Amersfoort heeft op 09-10-2024 een aanvraag voor een omgevingsvergunning ontvangen voor het realiseren van een dakopbouw op het perceel Bohèmepad 9, 3816 TJ Amersfoort, met kenmerk CLZ-000180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234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4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4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07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Bohèmepad 9, 3816 TJ Amersfoor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349</meta:user-defined>
    <meta:user-defined meta:name="OVERHEIDop.GmbID/DC.identifier">gmb-2024-452349</meta:user-defined>
    <meta:user-defined meta:name="OVERHEIDop.versieInformatie"/>
  </office:meta>
</office:document-meta>
</file>