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oterij op 21 december 2024 in de kern van Sint Odiliënberg en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loterijvergunning / kern Sint Odiliënberg en Melick / Roerdalen / verzonden 21 oktober 2024 / het organiseren van een loterij op 21 december 2024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34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4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4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van een loterij op 21 december 2024 in de kern van Sint Odiliënberg en Melic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347</meta:user-defined>
    <meta:user-defined meta:name="OVERHEIDop.GmbID/DC.identifier">gmb-2024-452347</meta:user-defined>
    <meta:user-defined meta:name="OVERHEIDop.versieInformatie"/>
  </office:meta>
</office:document-meta>
</file>