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eewolde, Bestemmingsplan Noorderwold deelgebied 1 en 2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raad het bestemmingsplan Noorderwold deelgebied 1 en 2 (gewijzigd) vastgesteld. Onderdeel van dit bestemmingsplan is de milieueffectrapportage, deze is ook op 26 september 2024 vastgesteld. </text:p>
            <text:p text:style-name="common-al"/>
            <text:p text:style-name="common-al">Het plangebied is circa 155 ha en is begrensd door de gemeentegrens met Almere (A6), de Wulptocht, Noorderwold deelgebied 3, agrarische percelen, de Ibisweg (deels) en natuurgronden. Het plangebied ligt deels binnen Oosterwold. </text:p>
            <text:p text:style-name="common-al">De wijzigingen hebben onder andere betrekking op: </text:p>
            <text:p text:style-name="common-al"/>
            <text:list text:style-name="id1-3-2-1-1-6">
              <text:list-item text:style-override="id1-3-2-1-1-6-1">
                <text:number>-</text:number>
                <text:p text:style-name="al">Aanpassingen op de verbeelding, waaronder het gebied waarop de wijzigingsbevoegdheid betrekking heeft en archeologische dubbelbestemmingen</text:p>
              </text:list-item>
              <text:list-item text:style-override="id1-3-2-1-1-6-2">
                <text:number>-</text:number>
                <text:p text:style-name="al">Aanpassingen in de regels, waaronder nieuwe regels voor het kunnen toepassen van de wijzigingsbevoegheid naar wonen en het toevoegen van begrippen</text:p>
              </text:list-item>
              <text:list-item text:style-override="id1-3-2-1-1-6-3">
                <text:number>-</text:number>
                <text:p text:style-name="al">In de toelichting zijn de aanvulling van het MER en de resultaten van de nieuwe (aanvullende) onderzoeken verwerkt</text:p>
              </text:list-item>
            </text:list>
            <text:p text:style-name="common-al">Voor een compleet overzicht van de wijzigingen verwijzen wij u naar de Lijst met aanpassingen die onderdeel uitmaakt van het vaststellingsbesluit. </text:p>
            <text:p text:style-name="common-al"/>
            <text:p text:style-name="common-al">
            <text:span text:style-name="nadrukvet">Ter inzage</text:span>
          </text:p>
            <text:p text:style-name="common-al">Het bestemmingsplan ligt samen met het besluit hogere waarde met ingang van woensdag 30 oktober 2024 gedurende 6 weken ter inzage bij het Publiekscentrum van het gemeentehuis in Zeewolde. Voor het inzien van het bestemmingsplan bij het Publiekscentrum dient u een afspraak met het publiekscentrum te maken. U kunt daarvoor het algemene nummer 036- 5229522 bellen<text:span text:style-name="nadrukvet">.</text:span> U kunt het bestemmingsplan met ID nummer NL.IMRO.0050.BPNoorderwold1en2-VS01 ook raadplegen via de website <text:a xlink:href="http://www.ruimtelijkeplannen.nl" xlink:type="simple">www.ruimtelijkeplannen.nl</text:a> of via regels op de kaart in het omgevingsloket: www.omgevingsloket.overheid.nl</text:p>
            <text:p text:style-name="common-al"/>
            <text:p text:style-name="common-al">
            <text:span text:style-name="nadrukvet">Beroep instellen</text:span>
          </text:p>
            <text:p text:style-name="common-al">Indien:</text:p>
            <text:list text:style-name="id1-3-2-1-1-14">
              <text:list-item text:style-override="id1-3-2-1-1-14-1">
                <text:number>1.</text:number>
                <text:p text:style-name="al"> u belanghebbende bent of;</text:p>
              </text:list-item>
              <text:list-item text:style-override="id1-3-2-1-1-14-2">
                <text:number>2.</text:number>
                <text:p text:style-name="al"> u tijdig een zienswijze naar voren heeft gebracht over het ontwerp besluit of;</text:p>
              </text:list-item>
              <text:list-item text:style-override="id1-3-2-1-1-14-3">
                <text:number>3.</text:number>
                <text:p text:style-name="al"> u aan kunt tonen dat u niet in staat bent geweest tijdig een zienswijze in te dienen of;</text:p>
              </text:list-item>
              <text:list-item text:style-override="id1-3-2-1-1-14-4">
                <text:number>4.</text:number>
                <text:p text:style-name="al"> u zich niet kunt vinden in de bij de vaststelling aangebrachte wijzigingen ten opzichte van het ontwerp bestemmingsplan;</text:p>
              </text:list-item>
            </text:list>
            <text:p text:style-name="common-al">kunt u vanaf donderdag 31 oktober 2024 tot en met woensdag 11 december 2024 tegen dit besluit beroep instellen bij de Afdeling bestuursrechtspraak van de Raad van State, Postbus 20019, 2500 EA 's-Gravenhage. Dit kan ook online via https://loket.raadvanstate.nl</text:p>
            <text:p text:style-name="common-al"/>
            <text:p text:style-name="last-al">Het vaststellingsbesluit treedt in werking op donderdag 12 december 2024, tenzij binnen die termijn in samenhang met een ingesteld beroep een afzonderlijk verzoek om voorlopige voorziening is ingediend bij de voorzitter van de Afdeling bestuursrechtspraak van de Raad van State. Dit kan ook online via https://loket.raadvansta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234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BPNoorderwold1en2-VS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meente Zeewolde, Bestemmingsplan Noorderwold deelgebied 1 en 2 (gewijzigd) vastgesteld</meta:user-defined>
    <meta:user-defined meta:name="DCTERMS.W3CDTF/DCTERMS.available">2024-10-29</meta:user-defined>
    <meta:user-defined meta:name="DCTERMS.W3CDTF/OVERHEIDop.jaargang">2024</meta:user-defined>
    <meta:user-defined meta:name="OVERHEIDop.publicationIssue">452346</meta:user-defined>
    <meta:user-defined meta:name="OVERHEIDop.GmbID/DC.identifier">gmb-2024-452346</meta:user-defined>
    <meta:user-defined meta:name="OVERHEIDop.versieInformatie"/>
  </office:meta>
</office:document-meta>
</file>