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Verkeersmaatregel Wilhelminabrug</text:p>
      <text:section text:name="regeling_id1-3-2" text:style-name="regeling">
        <text:section text:name="aanhef_id1-3-2-1" text:style-name="aanhef">
          <text:section text:name="afkondiging_id1-3-2-1-1" text:style-name="afkondiging">
            <text:p text:style-name="afkondiging_top"/>
            <text:p text:style-name="al">Ruimte / Mobiliteit / 2024-878947</text:p>
            <text:p text:style-name="al"/>
            <text:p text:style-name="al">Het college van burgemeester en wethouders van Maastricht neemt een verkeersbesluit voor het uitbreiden van de 30 km-zone met de Wilhelminabrug</text:p>
            <text:p text:style-name="al"/>
            <text:p text:style-name="al">
            <text:span text:style-name="nadrukvet">Overwegingen</text:span>
          </text:p>
            <text:p text:style-name="al"/>
            <text:p text:style-name="al">De Wilhelminabrug is een is een erftoegangsweg gelegen in de wijk Wyck binnen de gemeente Maastricht, en is bij de gemeente in beheer en onderhoud.</text:p>
            <text:p text:style-name="al"/>
            <text:p text:style-name="al">Op 21 december 2021 heeft de raad besloten in te stemmen met het geamendeerde raadsvoorstel “Verkeersstudie stationsomgeving”. Het hieruit volgend ontwerp is de uitkomst van een breed participatieproces. Naast brede informatiebijeenkomsten is het ontwerp in nauw overleg met een klankbordgroep doorlopen. In de klankbordgroep zaten de vertegenwoordigers van belangengroepen: VVN, Verkeersveiligheidsgroep Maastricht, Fietsersbond, Arriva, Maastricht Samen Onbeperkt, DSM, 3W Real Estate, Buurtplatform Wyck, Buurtplatform Sint Maartenspoort, Stichting Behoud Leefbaarheid Sint Maartenslaan en omgeving, Ondernemersver. Ondernemend Wyck, Stichting BAB (bewonersbelangen A. Battalaan) en meerdere bewoners.</text:p>
            <text:p text:style-name="al"/>
            <text:p text:style-name="al">Met het raadsbesluit “Reconstructie Wilhelminasingel – Sint Maartenslaan – Wilhelminabrug – Franciscus Romanusweg” van 28 februari 2023 is ingestemd met het opgestelde ontwerp voor de reconstructie van deze wegen.</text:p>
            <text:p text:style-name="al"/>
            <text:p text:style-name="al">In Wyck is meer ruimte en veiligere nodig voor fietsers en voetgangers. Vooral in de Sint Maartenslaan, op de Wilhelminasingel en de Wilhelminabrug. Deze wegen moeten ook veiliger worden. Daarom vindt er een reconstructie plaats.</text:p>
            <text:p text:style-name="al"/>
            <text:p text:style-name="al">Voor de Wilhelminabrug geldt nu nog op het eerste deel vanuit de F. Romanusweg een maximale snelheid van 50 km/uur. Met de reconstructie wordt meer ruimte gegeven aan de fietsers en voetgangers. Hierbij is het wenselijk dat de snelheid van het gemotoriseerd verkeer wordt verlaagd. Deze wordt verlaagd tot 30 km/uur door de bestaande 30 km-zone in de omliggende wegen uit te breiden met de Wilhelminabrug en de Wilhelminasingel.</text:p>
            <text:p text:style-name="al"/>
            <text:p text:style-name="al">Aan de westkant van de Wilhelminabrug worden extra voetgangersoversteekplaatsen ingericht en het zuidelijke deel van de Wilhelminabrug, richting de Kesselskade wordt ingericht als een fietsstraat. Aan beide zijden van de Wilhelminabrug worden de stroken aangewezen als fietsstroken.</text:p>
            <text:p text:style-name="al"/>
            <text:p text:style-name="al">Deze maatregelen worden genomen voor het verzekeren van de veiligheid op de weg, het beschermen van de weggebruikers en passagiers, het in stand houden van de weg en het waarborgen van de bruikbaarheid daarva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4">
              <text:list-item text:style-override="id1-3-2-1-1-24-1">
                <text:number>1.</text:number>
                <text:p text:style-name="al">in te trekken het bepaalde ten aanzien de Wilhelminabrug in hun besluit van 23 juni 2008, SEB / Stedelijke Inrichting / 2008-23752;</text:p>
              </text:list-item>
              <text:list-item text:style-override="id1-3-2-1-1-24-2">
                <text:number>2.</text:number>
                <text:p text:style-name="al">door het verplaatsen van de borden A1 (30km zone) en A2 (30 km zone) van Bijlage I van het RVV 1990 een maximale snelheid van 30 km/uur op de Wilhelminabrug in te stellen;</text:p>
              </text:list-item>
              <text:list-item text:style-override="id1-3-2-1-1-24-3">
                <text:number>3.</text:number>
                <text:p text:style-name="al">door het verwijderen van de borden B1 van Bijlage I van het RVV 1990 en het plaatsen van de borden B4 en B5 de voorrangsweg op te heffen en het instellen van voorrangskruisingen op de Wilhelminabrug met dien verstande dat het verkeer op de Wilhelminabrug voorrang heeft op het verkeer op de Franciscus Romanusweg en de zuid-poot van de Wilhelminabrug;</text:p>
              </text:list-item>
              <text:list-item text:style-override="id1-3-2-1-1-24-4">
                <text:number>4.</text:number>
                <text:p text:style-name="al">door het plaatsen van het bord G11 van Bijlage I van het RVV 1990 de zuidelijke strook van de Wilhelminabrug, ter hoogte van de Franciscus Romanusweg, aan te wijzen als fietspad;</text:p>
              </text:list-item>
              <text:list-item text:style-override="id1-3-2-1-1-24-5">
                <text:number>5.</text:number>
                <text:p text:style-name="al">door het aanbrengen van zebramarkering zoals bedoeld in artikel 49.2 van het RVV 1990 en het plaatsen van de borden L2 van Bijlage I van het RVV 1990 twee voetgangersoversteekplaatsen in te richten aan de westkant van de Wilhelminabrug en een voetgangersoversteekplaats in te richten ten westen van de aansluiting met de Franciscus Romanusweg;</text:p>
              </text:list-item>
              <text:list-item text:style-override="id1-3-2-1-1-24-6">
                <text:number>6.</text:number>
                <text:p text:style-name="al">door het verwijderen van zebramarkering zoals bedoeld in artikel 49.2 van het RVV 1990 en het verwijderen van de borden L2 van Bijlage I van het RVV 1990 de voetgangersoversteekplaats ten oosten van de Franciscus Romanusweg op te heffen;</text:p>
              </text:list-item>
            </text:list>
            <text:p text:style-name="al"/>
            <text:p text:style-name="al">
            <text:span text:style-name="nadrukcur">Bestaande maatregelen die in stand worden gehouden</text:span>
          </text:p>
            <text:p text:style-name="al"/>
            <text:list text:style-name="id1-3-2-1-1-28">
              <text:list-item text:style-override="id1-3-2-1-1-28-1">
                <text:number>7.</text:number>
                <text:p text:style-name="al">het bord C12 van Bijlage I van het RVV 1990 en onderbord met de tekst “uitgezonderd lijnbussen, taxi’s en brommobielen” de Wilheminabrug gesloten te verklaren voor alle motorvoertuigen met uitzondering van lijnbussen, taxi’s en brommobielen;</text:p>
              </text:list-item>
              <text:list-item text:style-override="id1-3-2-1-1-28-2">
                <text:number>8.</text:number>
                <text:p text:style-name="al">de onderbroken streep en vignetten met het fietssymbool aan te wijzen als fietsstrook als bedoeld in artikel 1 van het RBB 1990 de stroken aan beide zijden van de zuid-poot van de Wilhelminabrug.</text:p>
              </text:list-item>
            </text:list>
            <text:p text:style-name="al"/>
            <text:p text:style-name="al">
            <text:span text:style-name="nadrukvet">Gelet op:</text:span>
          </text:p>
            <text:list text:style-name="id1-3-2-1-1-31">
              <text:list-item text:style-override="id1-3-2-1-1-3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1-5">
                <text:number>•</text:number>
                <text:p text:style-name="al">artikel 14 van het BABW, wordt de plaatsing van onderborden, zoals bedoeld in artikel 8, lid 2 en lid 3 van het BABW, in het betrokken verkeersbesluit tot uitdrukking gebracht;</text:p>
              </text:list-item>
              <text:list-item text:style-override="id1-3-2-1-1-31-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8 okto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34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Diverse verkeersmaatregelen mij reconstructie - Wilhelmina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878947</meta:user-defined>
    <meta:user-defined meta:name="OVERHEIDop.verkeersbordcode">A01zb</meta:user-defined>
    <meta:user-defined meta:name="OVERHEIDop.verkeersbordcode">A02ze</meta:user-defined>
    <meta:user-defined meta:name="OVERHEIDop.verkeersbordcode">B1</meta:user-defined>
    <meta:user-defined meta:name="OVERHEIDop.verkeersbordcode">B4</meta:user-defined>
    <meta:user-defined meta:name="OVERHEIDop.verkeersbordcode">B5</meta:user-defined>
    <meta:user-defined meta:name="OVERHEIDop.verkeersbordcode">G11</meta:user-defined>
    <meta:user-defined meta:name="OVERHEIDop.verkeersbordcode">L2</meta:user-defined>
    <meta:user-defined meta:name="OVERHEIDop.verkeersbordcode">WM12</meta:user-defined>
    <dc:language>nl</dc:language>
    <meta:user-defined meta:name="OVERHEIDop.locatietype/OVERHEIDop.gebiedsmarkering">Weg</meta:user-defined>
    <meta:user-defined meta:name="DC.title">Verkeersmaatregel Wilhelminabrug</meta:user-defined>
    <meta:user-defined meta:name="DCTERMS.W3CDTF/DCTERMS.available">2024-10-28</meta:user-defined>
    <meta:user-defined meta:name="OVERHEIDop.externeBijlage">Wilhelminabrug|exb-2024-40940</meta:user-defined>
    <meta:user-defined meta:name="DCTERMS.W3CDTF/OVERHEIDop.jaargang">2024</meta:user-defined>
    <meta:user-defined meta:name="OVERHEIDop.publicationIssue">452344</meta:user-defined>
    <meta:user-defined meta:name="OVERHEIDop.GmbID/DC.identifier">gmb-2024-452344</meta:user-defined>
    <meta:user-defined meta:name="OVERHEIDop.versieInformatie"/>
  </office:meta>
</office:document-meta>
</file>