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office:automatic-styles>
  <office:body>
    <office:text>
      <text:p text:style-name="new_page_staatscourant"/>
      <text:p text:style-name="single-kop-titel">Verkeersmaatregel Sint Maartenslaan</text:p>
      <text:section text:name="regeling_id1-3-2" text:style-name="regeling">
        <text:section text:name="aanhef_id1-3-2-1" text:style-name="aanhef">
          <text:section text:name="afkondiging_id1-3-2-1-1" text:style-name="afkondiging">
            <text:p text:style-name="afkondiging_top"/>
            <text:p text:style-name="al">Ruimte / Mobiliteit / 2024-878947</text:p>
            <text:p text:style-name="al"/>
            <text:p text:style-name="al">Het college van burgemeester en wethouders van Maastricht neemt een verkeersbesluit voor het uitbreiden van de 30 km-zone met de Wilhelminasingel en het omdraaien van het eenrichtingsverkeer op de parallelweg</text:p>
            <text:p text:style-name="al"/>
            <text:p text:style-name="al">
            <text:span text:style-name="nadrukvet">Overwegingen</text:span>
          </text:p>
            <text:p text:style-name="al"/>
            <text:p text:style-name="al">De Sint Maartenslaan is een erftoegangsweg gelegen in de wijk Wyck binnen de gemeente Maastricht, en is bij de gemeente in beheer en onderhoud.</text:p>
            <text:p text:style-name="al"/>
            <text:p text:style-name="al">Op 21 december 2021 heeft de raad besloten in te stemmen met het geamendeerde raadsvoorstel “Verkeersstudie stationsomgeving”. Het hieruit volgend ontwerp is de uitkomst van een breed participatieproces. Naast brede informatiebijeenkomsten is het ontwerp in nauw overleg met een klankbordgroep doorlopen. In de klankbordgroep zaten de vertegenwoordigers van belangengroepen: VVN, Verkeersveiligheidsgroep Maastricht, Fietsersbond, Arriva, Maastricht Samen Onbeperkt, DSM, 3W Real Estate, Buurtplatform Wyck, Buurtplatform Sint Maartenspoort, Stichting Behoud Leefbaarheid Sint Maartenslaan en omgeving, Ondernemersver. Ondernemend Wyck en Stichting BAB (bewonersbelangen A. Battalaan) en meerdere bewoners.</text:p>
            <text:p text:style-name="al"/>
            <text:p text:style-name="al">Met het raadsbesluit “Reconstructie Wilhelminasingel – Sint Maartenslaan – Wilhelminabrug – Franciscus Romanusweg” van 28 februari 2023 is ingestemd met het opgestelde ontwerp voor de reconstructie van deze wegen.</text:p>
            <text:p text:style-name="al"/>
            <text:p text:style-name="al">In Wyck is meer en veiligere ruimte nodig voor fietsers en voetgangers. Vooral in de Sint Maartenslaan, op de Wilhelminasingel en de Wilhelminabrug. Deze wegen moeten ook veiliger worden. Daarom vindt er een reconstructie plaats.</text:p>
            <text:p text:style-name="al"/>
            <text:p text:style-name="al">De aansluiting van het deel van de Sint Maartenslaan, ten westen van de Wilhelminasingel, op de Wilhelminasingel krijgt een inritconstructie. Hierdoor komt dit deel van de Sint Maartenslaan hoger te liggen dan de Wilhelminasingel. Voor het verkeer dat niet in deze buurt hoeft te zijn, wordt het hierdoor minder aantrekkelijk om deze route te nemen. Als ze deze weg toch inrijden, wordt hun snelheid aan het begin geremd. De voetgangersoversteekplaats bij deze aansluiting wordt opgeheven.</text:p>
            <text:p text:style-name="al"/>
            <text:p text:style-name="al">Alle parkeervakken in het oostelijke deel van de Sint Maartenslaan worden veranderd in langsparkeerplaatsen. Bestuurders kunnen dan bij het parkeren en wegrijden fietsers en bussen beter zien.</text:p>
            <text:p text:style-name="al"/>
            <text:p text:style-name="al">Met het aanleggen van fietsstroken wordt de weg visueel versmald en is er een duidelijke plek voor fietsers op de weg;</text:p>
            <text:p text:style-name="al"/>
            <text:p text:style-name="al">Bij de aansluiting op de Wilhelminasingel wordt bij de voetgangersoversteekplaats een middengeleider aangelegd voor een betere oversteekbaarheid van de Sint Maartenslaan. Ter hoogte van de Turennestraat/Alexander Battalaan wordt een zebrapad opnieuw gerealiseerd ter verbetering van de oversteekbaarheid.</text:p>
            <text:p text:style-name="al"/>
            <text:p text:style-name="al">Deze maatregelen worden genomen voor het verzekeren van de veiligheid op de weg, het beschermen van de weggebruikers en passagiers, het in stand houden van de weg en het waarborgen van de bruikbaarheid daarva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8">
              <text:list-item text:style-override="id1-3-2-1-1-28-1">
                <text:number>1.</text:number>
                <text:p text:style-name="al">in te trekken het bepaalde ten aanzien de Sint Maartenslaan in hun besluit van 14 juni 2013, Ruimte / Mobiliteit en Milieu / 2013-23614;</text:p>
              </text:list-item>
              <text:list-item text:style-override="id1-3-2-1-1-28-2">
                <text:number>2.</text:number>
                <text:p text:style-name="al">door het plaatsen van de borden D2 van Bijlage I van het RVV 1990 de bestuurders op de Sint Maartenslaan te gebieden het bord voorbij te gaan aan de zijde die de pijl aangeeft;</text:p>
              </text:list-item>
              <text:list-item text:style-override="id1-3-2-1-1-28-3">
                <text:number>3.</text:number>
                <text:p text:style-name="al">door het plaatsen van de borden E7 van Bijlage I van het RVV 1990 gelegenheid voor het onmiddellijk laden en lossen van goederen aan te wijzen ter hoogte van nummer 3 en 14;</text:p>
              </text:list-item>
              <text:list-item text:style-override="id1-3-2-1-1-28-4">
                <text:number>4.</text:number>
                <text:p text:style-name="al">door het aanbrengen van onderbroken strepen en vignetten met het fietssymbool worden de stroken aan beide zijden van de Sint Maartenslaan aangewezen als fietsstroken zoals bedoeld in artikel 1 lid n van het RVV 1990;</text:p>
              </text:list-item>
              <text:list-item text:style-override="id1-3-2-1-1-28-5">
                <text:number>5.</text:number>
                <text:p text:style-name="al">door het verwijderen van het woord “BUS” de busstrook, gelegen ter hoogte van de bushalte tussen de Turennestraat en de Wilhelminasingel op te heffen;</text:p>
              </text:list-item>
              <text:list-item text:style-override="id1-3-2-1-1-28-6">
                <text:number>6.</text:number>
                <text:p text:style-name="al">door het verwijderen van het bord L2 van Bijlage I van het RVV 1990 en de zebramarkering als bedoeld in artikel 49 van het RVV 1990 de voetgangersoversteekplaats in de Sint Maartenslaan, gelegen ten westen van de aansluiting met de Wilhelminasingel op te heffen;</text:p>
              </text:list-item>
            </text:list>
            <text:p text:style-name="al"/>
            <text:p text:style-name="al">
            <text:span text:style-name="nadrukcur">Bestaande maatregelen die in stand worden gehouden</text:span>
          </text:p>
            <text:p text:style-name="al"/>
            <text:list text:style-name="id1-3-2-1-1-32">
              <text:list-item text:style-override="id1-3-2-1-1-32-1">
                <text:number>7.</text:number>
                <text:p text:style-name="al">de borden B5 van Bijlage I van het RVV 1990 en haaientanden de kruisingen aan te wijzen als voorrangskruising met dien verstande dat het verkeer op de Sint Maartenslaan voorrang heeft;</text:p>
              </text:list-item>
              <text:list-item text:style-override="id1-3-2-1-1-32-2">
                <text:number>8.</text:number>
                <text:p text:style-name="al">de borden B6 van Bijlage I van het RVV 1990 en haaientanden de kruising met de Wilhelminasingel aan te wijzen als voorrangskruising met dien verstande dat het verkeer op de Wilhelminasingel voorrang heeft;</text:p>
              </text:list-item>
              <text:list-item text:style-override="id1-3-2-1-1-32-3">
                <text:number>9.</text:number>
                <text:p text:style-name="al">het bord E6 van Bijlage I van het RVV 1990 aan te wijzen als algemene gehandicaptenparkeerplaats een parkeervak aan de zuidzijde van de Sint Maartenslaan nabij de aansluiting met de Rechtstraat;</text:p>
              </text:list-item>
              <text:list-item text:style-override="id1-3-2-1-1-32-4">
                <text:number>10.</text:number>
                <text:p text:style-name="al">de borden L2 van Bijlage I van het RVV 1990 en de zebramarkering aan te wijzen als voetgangersoversteekplaats als bedoeld in artikel 49 van het RVV 1990, de oversteek ten oosten van de Wilhelminasingel.</text:p>
              </text:list-item>
            </text:list>
            <text:p text:style-name="al"/>
            <text:p text:style-name="al">
            <text:span text:style-name="nadrukvet">Gelet op:</text:span>
          </text:p>
            <text:list text:style-name="id1-3-2-1-1-35">
              <text:list-item text:style-override="id1-3-2-1-1-3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5-5">
                <text:number>•</text:number>
                <text:p text:style-name="al">artikel 14 van het BABW, wordt de plaatsing van onderborden, zoals bedoeld in artikel 8, lid 2 en lid 3 van het BABW, in het betrokken verkeersbesluit tot uitdrukking gebracht;</text:p>
              </text:list-item>
              <text:list-item text:style-override="id1-3-2-1-1-3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8 okto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3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Diverse verkeersmaatregelen mij reconstructie - Sint Maarten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878947</meta:user-defined>
    <meta:user-defined meta:name="OVERHEIDop.verkeersbordcode">D2</meta:user-defined>
    <meta:user-defined meta:name="OVERHEIDop.verkeersbordcode">E7</meta:user-defined>
    <meta:user-defined meta:name="OVERHEIDop.verkeersbordcode">L2</meta:user-defined>
    <meta:user-defined meta:name="OVERHEIDop.verkeersbordcode">WM4</meta:user-defined>
    <meta:user-defined meta:name="OVERHEIDop.verkeersbordcode">WM6</meta:user-defined>
    <meta:user-defined meta:name="OVERHEIDop.verkeersbordcode">WM12</meta:user-defined>
    <dc:language>nl</dc:language>
    <meta:user-defined meta:name="OVERHEIDop.locatietype/OVERHEIDop.gebiedsmarkering">Weg</meta:user-defined>
    <meta:user-defined meta:name="DC.title">Verkeersmaatregel Sint Maartenslaan</meta:user-defined>
    <meta:user-defined meta:name="DCTERMS.W3CDTF/DCTERMS.available">2024-10-28</meta:user-defined>
    <meta:user-defined meta:name="OVERHEIDop.externeBijlage">Sint Maartenslaan Oost|exb-2024-40938</meta:user-defined>
    <meta:user-defined meta:name="OVERHEIDop.externeBijlage">Sint Maartenslaan West|exb-2024-40939</meta:user-defined>
    <meta:user-defined meta:name="DCTERMS.W3CDTF/OVERHEIDop.jaargang">2024</meta:user-defined>
    <meta:user-defined meta:name="OVERHEIDop.publicationIssue">452342</meta:user-defined>
    <meta:user-defined meta:name="OVERHEIDop.GmbID/DC.identifier">gmb-2024-452342</meta:user-defined>
    <meta:user-defined meta:name="OVERHEIDop.versieInformatie"/>
  </office:meta>
</office:document-meta>
</file>