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drijfsverzamelgebouw, Afmijnstraat 101 t/m 115 (oneven), (voorheen Afmijnstraat, naast Legmeerdijk 284, ASV00O8953)</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oktober 2024 een besluit genomen op de aanvraag. De vergunning is aangevraagd voor het bouwen van een bedrijfsverzamelgebouw op locatie Afmijnstraat 101 t/m 115 (oneven), (voorheen Afmijnstraat, naast Legmeerdijk 284, ASV00O8953).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1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1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33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60</meta:user-defined>
    <meta:user-defined meta:name="DCTERMS.abstract">Betreft:  besluit op locatie Afmijnstraat 101 t/m 115 (oneven), (voorheen Afmijnstraat, naast Legmeerdijk 284, ASV00O8953)</meta:user-defined>
    <dc:language>nl</dc:language>
    <meta:user-defined meta:name="OVERHEIDop.locatietype/OVERHEIDop.gebiedsmarkering">Vlak</meta:user-defined>
    <meta:user-defined meta:name="DC.title">Aanvraag vergunning toegekend voor het bouwen van een bedrijfsverzamelgebouw, Afmijnstraat 101 t/m 115 (oneven), (voorheen Afmijnstraat, naast Legmeerdijk 284, ASV00O8953)</meta:user-defined>
    <meta:user-defined meta:name="DCTERMS.W3CDTF/DCTERMS.available">2024-10-28</meta:user-defined>
    <meta:user-defined meta:name="DCTERMS.W3CDTF/OVERHEIDop.jaargang">2024</meta:user-defined>
    <meta:user-defined meta:name="OVERHEIDop.publicationIssue">452338</meta:user-defined>
    <meta:user-defined meta:name="OVERHEIDop.GmbID/DC.identifier">gmb-2024-452338</meta:user-defined>
    <meta:user-defined meta:name="OVERHEIDop.versieInformatie"/>
  </office:meta>
</office:document-meta>
</file>