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en, Oude Doetinchemseweg 43,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en op locatie Oude Doetinchemseweg 43, 7041DB 's-Heerenberg.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en tijd: 8 november 2024 van 19.00 tot 01.00 uur: 9 november 2024 van 13.00 tot 17.00 uur en van 19.00 tot 01.00 uur</text:p>
            <text:p text:style-name="common-al">Locatie          : Laco Sporthal Oude Doetinchemseweg ‘s-Heerenberg</text:p>
            <text:p text:style-name="common-al">Verzonden     : 11 oktober 20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23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5</meta:user-defined>
    <meta:user-defined meta:name="DCTERMS.abstract">Betreft:  besluit op locatie Oude Doetinchemseweg 43, 7041DB 's-Heerenberg</meta:user-defined>
    <dc:language>nl</dc:language>
    <meta:user-defined meta:name="OVERHEIDop.locatietype/OVERHEIDop.gebiedsmarkering">Punt</meta:user-defined>
    <meta:user-defined meta:name="DC.title">Toestemming voor Pronkzittingen, Oude Doetinchemseweg 43, 7041DB 's-Heerenberg</meta:user-defined>
    <meta:user-defined meta:name="DCTERMS.W3CDTF/DCTERMS.available">2024-10-28</meta:user-defined>
    <meta:user-defined meta:name="DCTERMS.W3CDTF/OVERHEIDop.jaargang">2024</meta:user-defined>
    <meta:user-defined meta:name="OVERHEIDop.publicationIssue">452332</meta:user-defined>
    <meta:user-defined meta:name="OVERHEIDop.GmbID/DC.identifier">gmb-2024-452332</meta:user-defined>
    <meta:user-defined meta:name="OVERHEIDop.versieInformatie"/>
  </office:meta>
</office:document-meta>
</file>