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intocht van Sinterklaas op 17 september 2024 in het centrum va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de Sinterklaasintocht in Oisterwijk is afgesloten voor alle verkeer behalve voetgangers: </text:p>
            <text:p text:style-name="common-al">• <text:span text:style-name="nadrukvet">Spoorlaan</text:span> (tussen Blokshekken en parkeerplaats Tuinweg); </text:p>
            <text:p text:style-name="common-al">• <text:span text:style-name="nadrukvet">Stationsstraat</text:span></text:p>
            <text:p text:style-name="common-al"> • <text:span text:style-name="nadrukvet">M</text:span><text:span text:style-name="nadrukvet">olenstraat</text:span></text:p>
            <text:p text:style-name="common-al"> • <text:span text:style-name="nadrukvet">Kerkstraat </text:span>(vanaf de Baerdijk) </text:p>
            <text:p text:style-name="common-al">• <text:span text:style-name="nadrukvet">Fabriekspad</text:span></text:p>
            <text:p text:style-name="common-al">• <text:span text:style-name="nadrukvet">Dorpsstraat</text:span></text:p>
            <text:p text:style-name="common-al">• <text:span text:style-name="nadrukvet">Burgemeester Verwielstraat</text:span> (vanaf Vloeiweg)</text:p>
            <text:p text:style-name="common-al"> • <text:span text:style-name="nadrukvet">Dorpsstraat</text:span></text:p>
            <text:p text:style-name="common-al">• <text:span text:style-name="nadrukvet">De Lind-Noord</text:span></text:p>
            <text:p text:style-name="common-al"> • <text:span text:style-name="nadrukvet">De Lind-Zuid</text:span> (tussen Dorpsstraat en de De Balbian Versterlaan)</text:p>
            <text:p text:style-name="common-al">Op zondag 17 november 2024 van 13.00 uur tot 16.00 uur. Zodra de intocht voorbij is, wordt de tijdelijke verkeersmaatregel opgeheven. </text:p>
            <text:p text:style-name="last-al">Dit met uitzondering van de <text:span text:style-name="nadrukvet">Stationsstraat</text:span> en <text:span text:style-name="nadrukvet">Molenstraat</text:span> in verband met de wegwerkzaamheden ald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23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Tijdelijke verkeersmaatregel in verband met intocht van Sinterklaas op 17 september 2024 in het centrum van Oisterw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329</meta:user-defined>
    <meta:user-defined meta:name="OVERHEIDop.GmbID/DC.identifier">gmb-2024-452329</meta:user-defined>
    <meta:user-defined meta:name="OVERHEIDop.versieInformatie"/>
  </office:meta>
</office:document-meta>
</file>