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98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rotonde Steinhagenseweg-Geestdorp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angen van een spandoek van Pink Ribbon op 8 novem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2-10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4-10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2327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32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32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4-007981</meta:user-defined>
    <meta:user-defined meta:name="DCTERMS.abstract">het ophangen van een spandoek van Pink Ribbon op 8 november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327</meta:user-defined>
    <meta:user-defined meta:name="OVERHEIDop.GmbID/DC.identifier">gmb-2024-452327</meta:user-defined>
    <meta:user-defined meta:name="OVERHEIDop.versieInformatie"/>
  </office:meta>
</office:document-meta>
</file>